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>
        <style:tab-stops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ПРОТОКОЛ</text:h>
      <text:h text:style-name="P2" text:outline-level="1">результатов общественного обсуждения проекта бюджетного прогноза Гулькевичского городского поселения Гулькевичского района на долгосрочный период 2025 – 2030 годов</text:h>
      <text:p text:style-name="P3"/>
      <text:p text:style-name="P4"/>
      <text:p text:style-name="P5">20 января 2025 г.</text:p>
      <text:p text:style-name="P6">Проект бюджетного прогноза<text:s/>Гулькевичского городского поселения Гулькевичского района на 2025 – 2030 годы в соответствии с постановлением администрации Гулькевичского городского поселения Гулькевичского района от 17 ноября 2017 г. № 587 «О порядке разработки и утверждения бюджетного<text:s/>прогноза Гулькевичского городского поселения Гулькевичского района на долгосрочный период» был размещен на официальном сайте администрации Гулькевичского городского поселения Гулькевичского района в информационно-телекоммуникационной сети «Интернет» с 14 января 2025 г.</text:p>
      <text:p text:style-name="P7">Замечаний и предложений по проекту бюджетного прогноза Гулькевичского городского поселения Гулькевичского района на 2025 – 2030 годы не поступало.</text:p>
      <text:p text:style-name="P8"/>
      <text:p text:style-name="P9">Начальник отдела финансов, экономики</text:p>
      <text:p text:style-name="P10">и потребительской сферы администрации</text:p>
      <text:p text:style-name="P11">Гулькевичского городского поселения</text:p>
      <text:p text:style-name="P12">Гулькевичского района <text:s text:c="68"/>С.А. Прищепа</text:p>
      <text:p text:style-name="P13"/>
      <text:p text:style-name="P14"> </text:p>
      <text:p text:style-name="P15"> </text:p>
      <text:p text:style-name="P1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ext-align-right" style:display-name="text-align-righ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u-item" style:display-name="menu-item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block-footer-menu__menu-item" style:display-name="block-footer-menu__menu-item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5T07:34:00Z</meta:creation-date>
    <dc:date>2025-02-05T07:34:00Z</dc:date>
    <meta:print-date>2023-02-07T08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3" meta:row-count="7" meta:non-whitespace-character-count="949"/>
  </office:meta>
</office:document-meta>
</file>